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ight left onto Domino Rd</text:p>
      <text:p text:style-name="Standard">0.3 mi</text:p>
      <text:p text:style-name="Standard">Turn right onto 290th St</text:p>
      <text:p text:style-name="Standard">1.3 mi</text:p>
      <text:p text:style-name="Standard">Turn left onto Egret Rd</text:p>
      <text:p text:style-name="Standard">4.5 mi</text:p>
      <text:p text:style-name="Standard">Turn left onto Domino Rd</text:p>
      <text:p text:style-name="Standard">8.0 mi</text:p>
      <text:p text:style-name="Standard">Turn right onto Dolphin Ave</text:p>
      <text:p text:style-name="Standard">8.8 mi</text:p>
      <text:p text:style-name="Standard">Turn left onto IA-56 W</text:p>
      <text:p text:style-name="Standard">10.9 mi</text:p>
      <text:p text:style-name="Standard">Turn right onto Dolphin Ave</text:p>
      <text:p text:style-name="Standard">11.0 mi</text:p>
      <text:p text:style-name="Standard">Turn left onto Chariot Rd</text:p>
      <text:p text:style-name="Standard">12.6 mi</text:p>
      <text:p text:style-name="Standard">Turn left onto 225th St</text:p>
      <text:p text:style-name="Standard">14.0 mi</text:p>
      <text:p text:style-name="Standard">Turn right to stay on 225th St</text:p>
      <text:p text:style-name="Standard">14.9 mi</text:p>
      <text:p text:style-name="Standard"><text:soft-page-break/>Turn left to stay on 225th St</text:p>
      <text:p text:style-name="Standard">18.0 mi</text:p>
      <text:p text:style-name="Standard">Turn left onto Basswood Ave</text:p>
      <text:p text:style-name="Standard">18.4 mi</text:p>
      <text:p text:style-name="Standard">Turn left onto Birch Rd</text:p>
      <text:p text:style-name="Standard">24.1 mi</text:p>
      <text:p text:style-name="Standard">Continue onto Buchanan St</text:p>
      <text:p text:style-name="Standard">25.3 mi</text:p>
      <text:p text:style-name="Standard">Buchanan St turns slightly left and becomes Cass St</text:p>
      <text:p text:style-name="Standard">25.5 mi</text:p>
      <text:p text:style-name="Standard">Turn right onto Domino Rd</text:p>
      <text:p text:style-name="Standard">25.8 mi</text:p>
      <text:p text:style-name="Standard">Turn left onto Crystal Rd/​Oak St</text:p>
      <text:p text:style-name="Standard">26.3 mi</text:p>
      <text:p text:style-name="Standard">Continue onto State Hwy 112</text:p>
      <text:p text:style-name="Standard">27.5 mi</text:p>
      <text:p text:style-name="Standard">Turn right onto Crystal Rd</text:p>
      <text:p text:style-name="Standard">27.5 mi</text:p>
      <text:p text:style-name="Standard">Turn left onto Evergreen Rd</text:p>
      <text:p text:style-name="Standard">33.1 mi</text:p>
      <text:p text:style-name="Standard">Turn right onto Elm Rd</text:p>
      <text:p text:style-name="Standard"><text:soft-page-break/>33.5 mi</text:p>
      <text:p text:style-name="Standard">Turn left onto Echo Ave/​Elm Rd</text:p>
      <text:p text:style-name="Standard">35.8 mi</text:p>
      <text:p text:style-name="Standard">Turn left onto Echo Ave</text:p>
      <text:p text:style-name="Standard">35.8 mi</text:p>
      <text:p text:style-name="Standard">Continue onto Evergreen Rd</text:p>
      <text:p text:style-name="Standard">37.4 mi</text:p>
      <text:p text:style-name="Standard">Turn right onto 295th St</text:p>
      <text:p text:style-name="Standard">41.1 mi</text:p>
      <text:p text:style-name="Standard">Turn right onto Grandview Rd</text:p>
      <text:p text:style-name="Standard">43.2 mi</text:p>
      <text:p text:style-name="Standard">Turn left onto Hazel Rd</text:p>
      <text:p text:style-name="Standard">43.7 mi</text:p>
      <text:p text:style-name="Standard">Turn left onto Galaxy Rd</text:p>
      <text:p text:style-name="Standard">43.8 mi</text:p>
      <text:p text:style-name="Standard">Turn left to stay on Galaxy Rd</text:p>
      <text:p text:style-name="Standard">45.2 mi</text:p>
      <text:p text:style-name="Standard">Turn left onto Airport Rd/​Grape Rd</text:p>
      <text:p text:style-name="Standard">48.2 mi</text:p>
      <text:p text:style-name="Standard">Continue onto E Bridge St</text:p>
      <text:p text:style-name="Standard">51.9 mi</text:p>
      <text:p text:style-name="Standard"><text:soft-page-break/>Turn right onto N High St</text:p>
      <text:p text:style-name="Standard">52.4 mi</text:p>
      <text:p text:style-name="Standard">Turn left onto IA-13 N</text:p>
      <text:p text:style-name="Standard">53.6 mi</text:p>
      <text:p text:style-name="Standard">Turn right onto 250th St</text:p>
      <text:p text:style-name="Standard">53.9 mi</text:p>
      <text:p text:style-name="Standard">Turn right onto Harbor Rd</text:p>
      <text:p text:style-name="Standard">56.9 mi</text:p>
      <text:p text:style-name="Standard">Turn right onto Hemlock Rd</text:p>
      <text:p text:style-name="Standard">61.2 mi</text:p>
      <text:p text:style-name="Standard">Continue onto 302nd St</text:p>
      <text:p text:style-name="Standard">66.2 mi</text:p>
      <text:p text:style-name="Standard">Turn right to stay on 302nd St</text:p>
      <text:p text:style-name="Standard">66.9 mi</text:p>
      <text:p text:style-name="Standard">Turn right onto Imperial Ave</text:p>
      <text:p text:style-name="Standard">67.2 mi</text:p>
      <text:p text:style-name="Standard">Turn left onto Ironwood Rd</text:p>
      <text:p text:style-name="Standard">67.9 mi</text:p>
      <text:p text:style-name="Standard">Turn right onto Impala Rd</text:p>
      <text:p text:style-name="Standard">69.1 mi</text:p>
      <text:p text:style-name="Standard">Continue onto Front St</text:p>
      <text:p text:style-name="Standard"><text:soft-page-break/>72.2 mi</text:p>
      <text:p text:style-name="Standard">Turn right onto Co Rd X41</text:p>
      <text:p text:style-name="Standard">72.5 mi</text:p>
      <text:p text:style-name="Standard">Continue onto Jupiter Rd</text:p>
      <text:p text:style-name="Standard">72.6 mi</text:p>
      <text:p text:style-name="Standard">Continue onto 348th St</text:p>
      <text:p text:style-name="Standard">74.8 mi</text:p>
      <text:p text:style-name="Standard">Turn right onto Kettle Rd</text:p>
      <text:p text:style-name="Standard">76.4 mi</text:p>
      <text:p text:style-name="Standard">Turn right onto Wayman Rd</text:p>
      <text:p text:style-name="Standard">78.1 mi</text:p>
      <text:p text:style-name="Standard">Turn left onto Igloo Rd</text:p>
      <text:p text:style-name="Standard">80.0 mi</text:p>
      <text:p text:style-name="Standard">Turn right onto Colesburg Rd</text:p>
      <text:p text:style-name="Standard">81.8 mi</text:p>
      <text:p text:style-name="Standard">Turn left onto 355th St</text:p>
      <text:p text:style-name="Standard">82.8 mi</text:p>
      <text:p text:style-name="Standard">Turn right onto Iowa Ave</text:p>
      <text:p text:style-name="Standard">83.5 mi</text:p>
      <text:p text:style-name="Standard">Turn left onto Hennepin Rd</text:p>
      <text:p text:style-name="Standard">84.3 mi</text:p>
      <text:p text:style-name="Standard"><text:soft-page-break/>Turn right onto Hawk Ave</text:p>
      <text:p text:style-name="Standard">84.9 mi</text:p>
      <text:p text:style-name="Standard">Turn left onto Harvest Rd</text:p>
      <text:p text:style-name="Standard">85.3 mi</text:p>
      <text:p text:style-name="Standard">Turn right onto Glacier Rd</text:p>
      <text:p text:style-name="Standard">87.7 mi</text:p>
      <text:p text:style-name="Standard">Turn left to stay on Glacier Rd</text:p>
      <text:p text:style-name="Standard">89.0 mi</text:p>
      <text:p text:style-name="Standard">Turn left onto Fleetwood Rd</text:p>
      <text:p text:style-name="Standard">90.2 mi</text:p>
      <text:p text:style-name="Standard">Turn right onto Fox Ave/​Level B</text:p>
      <text:p text:style-name="Standard">90.5 mi</text:p>
      <text:p text:style-name="Standard">Continue onto W Main Littleport St</text:p>
      <text:p text:style-name="Standard">90.9 mi</text:p>
      <text:p text:style-name="Standard">Turn left onto Bridge St</text:p>
      <text:p text:style-name="Standard">91.5 mi</text:p>
      <text:p text:style-name="Standard">Turn left onto Dinan Rd</text:p>
      <text:p text:style-name="Standard">91.8 mi</text:p>
      <text:p text:style-name="Standard">Turn left onto 295th St</text:p>
      <text:p text:style-name="Standard">95.5 mi</text:p>
      <text:p text:style-name="Standard">Continue onto Chicken Ridge Rd</text:p>
      <text:p text:style-name="Standard"><text:soft-page-break/>96.9 mi</text:p>
      <text:p text:style-name="Standard">Turn left onto Empire Rd</text:p>
      <text:p text:style-name="Standard">98.1 mi</text:p>
      <text:p text:style-name="Standard">Turn right onto 290th St</text:p>
      <text:p text:style-name="Standard">98.9 mi</text:p>
      <text:p text:style-name="Standard">Turn left to stay on 290th St</text:p>
      <text:p text:style-name="Standard">100.1 mi</text:p>
      <text:p text:style-name="Standard">Turn left onto Domino Rd</text:p>
      <text:p text:style-name="Standard">103.3 mi</text:p>
      <text:p text:style-name="Standard">Slight right onto Cedar St</text:p>
      <text:p text:style-name="Standard">104.4 mi</text:p>
      <text:p text:style-name="Standard">Turn right onto S Main St</text:p>
      <text:p text:style-name="Standard">104.4 mi</text:p>
      <text:p text:style-name="Standard">Turn right onto Iowa St</text:p>
      <text:p text:style-name="Standard">104.6 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0" meta:word-count="504" meta:character-count="2319" meta:non-whitespace-character-count="1924"/>
    <meta:generator>LibreOfficeDev/6.0.5.2$Linux_X86_64 LibreOffice_project/</meta:generator>
  </office:meta>
</office:document-meta>
</file>